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Protokół z obrad komisji artystycznej oceniającej uczestników eliminacji powiatu<text:s/></text:span><text:span text:style-name="T3">j</text:span><text:span text:style-name="T4">arosławskiego XXXIV Podkarpackiego Festiwalu Piosenki „ŚPIEWAJ RAZEM Z NAMI”, który odbył się 12 marca 2025 r.</text:span></text:p>
      <text:p text:style-name="P5"/>
      <text:p text:style-name="P6"/>
      <text:p text:style-name="Standard"><text:span text:style-name="T7"><text:tab/></text:span>Do festiwalu zgłosiło się 18 wykonawców (solistów i zespołów).</text:p>
      <text:p text:style-name="Standard"/>
      <text:p text:style-name="Standard">Komisja artystyczna w składzie:<text:s/><text:span text:style-name="T8">Wiktor Marut<text:s/></text:span>– muzyk, aranżer, kompozytor, instruktor wokalu – pracownik Jarosławskiego Ośrodka Kultury i Sztuki,<text:s/><text:span text:style-name="T9">Jacek Marcińczak</text:span><text:s/>- <text:s/>muzyk, aranżer, kompozytor, instruktor wokalu -reprezentujący Centrum Kulturalne w Przemyślu,<text:s/><text:span text:style-name="T10">Andrzej Kindrat</text:span><text:span text:style-name="T11"><text:s/></text:span><text:span text:style-name="T12">-</text:span><text:span text:style-name="T13"><text:s/></text:span>muzyk, dyrygent, opiekun grup wokalnych, dyrektor Domu Kultury w Lubaczowie<text:span text:style-name="T14"><text:s/></text:span>postanowiła przyznać:</text:p>
      <text:p text:style-name="Standard"/>
      <text:p text:style-name="Standard"/>
      <text:p text:style-name="P15">Po wysłuchaniu 3 solistów w kategorii wokaliści 6-9 lat:</text:p>
      <text:p text:style-name="Standard">nominację do udziału w Finale otrzymały -<text:s/>Iga Krzysztan<text:s/>i<text:s/>Zuzanna Ziober.</text:p>
      <text:p text:style-name="Standard"/>
      <text:p text:style-name="P16">Po wysłuchaniu 6 solistów w kategorii wokaliści 10-12 lat:</text:p>
      <text:p text:style-name="Standard">Nominację do udziału w Finale otrzymały -<text:s/>Milena Lonc,<text:s/>Julia Morawska,<text:s/>Emilia Szumińska,</text:p>
      <text:p text:style-name="Standard">Lidia Wapa.</text:p>
      <text:p text:style-name="Standard"/>
      <text:p text:style-name="P17">Po wysłuchaniu 8 solistów w kategorii wokaliści 13-17 lat:</text:p>
      <text:p text:style-name="Standard">Nominację do udziału w Finale otrzymały -<text:s/>Nikola Dryś,<text:s/>Patrycja Kobietowska,<text:s/>Zuzanna Trelka,</text:p>
      <text:p text:style-name="Standard">Julita Urbańczyk.</text:p>
      <text:p text:style-name="P18"/>
      <text:p text:style-name="P19">Po wysłuchaniu 1 wykonawcy w kategorii zespoły:</text:p>
      <text:p text:style-name="Standard">Nominacja do udziału w Finale<text:s/>– zespół wokalny z I Liceum Ogólnokształcącego im. M.<text:s/>Kopernika w Jarosławiu.</text:p>
      <text:p text:style-name="Standard"/>
      <text:p text:style-name="Standard"/>
      <text:p text:style-name="Standard"><text:tab/><text:tab/><text:tab/><text:tab/><text:tab/><text:tab/><text:tab/><text:tab/><text:tab/>podpisy komisji artystycznej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 w</meta:initial-creator>
    <dc:creator>AZ</dc:creator>
    <meta:creation-date>2025-01-24T17:17:00Z</meta:creation-date>
    <dc:date>2025-03-12T16:17:00Z</dc:date>
    <meta:print-date>2025-01-25T19:32:00Z</meta:print-date>
    <meta:template xlink:href="Normal" xlink:type="simple"/>
    <meta:editing-cycles>34</meta:editing-cycles>
    <meta:editing-duration>PT4920S</meta:editing-duration>
    <meta:document-statistic meta:page-count="1" meta:paragraph-count="2" meta:word-count="185" meta:character-count="1298" meta:row-count="9" meta:non-whitespace-character-count="1115"/>
  </office:meta>
</office:document-meta>
</file>